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list-style-name="LFO1" style:family="paragraph"/>
    <style:style style:name="T21" style:parent-style-name="Standardskriftforavsnitt" style:family="text">
      <style:text-properties fo:font-weight="bold" style:font-weight-asian="bold" style:font-weight-complex="bold"/>
    </style:style>
    <style:style style:name="P22" style:parent-style-name="Standard" style:list-style-name="LFO1" style:family="paragraph"/>
    <style:style style:name="T23" style:parent-style-name="Standardskriftforavsnitt" style:family="text">
      <style:text-properties fo:font-weight="bold" style:font-weight-asian="bold" style:font-weight-complex="bold"/>
    </style:style>
    <style:style style:name="T24" style:parent-style-name="Standardskriftforavsnitt" style:family="text">
      <style:text-properties fo:font-weight="bold" style:font-weight-asian="bold" style:font-weight-complex="bold"/>
    </style:style>
    <style:style style:name="T25" style:parent-style-name="Standardskriftforavsnitt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7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Standard" style:list-style-name="LFO2" style:family="paragraph"/>
    <style:style style:name="P36" style:parent-style-name="Standard" style:list-style-name="LFO2" style:family="paragraph"/>
    <style:style style:name="P37" style:parent-style-name="Standard" style:list-style-name="LFO2" style:family="paragraph"/>
    <style:style style:name="P38" style:parent-style-name="Standard" style:list-style-name="LFO2" style:family="paragraph"/>
    <style:style style:name="P39" style:parent-style-name="Standard" style:list-style-name="LFO2" style:family="paragraph"/>
    <style:style style:name="P40" style:parent-style-name="Standard" style:list-style-name="LFO2" style:family="paragraph"/>
    <style:style style:name="P41" style:parent-style-name="Standard" style:list-style-name="LFO2" style:family="paragraph"/>
    <style:style style:name="P42" style:parent-style-name="Standard" style:list-style-name="LFO2" style:family="paragraph"/>
    <style:style style:name="P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Fasit til rebusen 2010.</text:p>
      <text:p text:style-name="Standard"/>
      <text:p text:style-name="P2">Rebusene:</text:p>
      <text:p text:style-name="Standard">1 Alkohol + landskode +leker +styr unna i forkortelse by</text:p>
      <text:p text:style-name="Standard"><text:tab/>Svar: Vindkollvika</text:p>
      <text:p text:style-name="P3"/>
      <text:p text:style-name="Standard">2 Bakdel + grov +død aktør + tall</text:p>
      <text:p text:style-name="Standard"><text:tab/>Svar: Furuholmen</text:p>
      <text:p text:style-name="P4"/>
      <text:p text:style-name="Standard">3 Redskap + pronomen<text:s/>+ bukta</text:p>
      <text:p text:style-name="Standard"><text:tab/>Svar: Sildevika</text:p>
      <text:p text:style-name="P5"/>
      <text:p text:style-name="Standard">4 På topp i politisk parti – regne</text:p>
      <text:p text:style-name="Standard"><text:tab/>Svar: Høverstø</text:p>
      <text:p text:style-name="P6"/>
      <text:p text:style-name="Standard">5 Forsiktig i hellig + odde + stedsnavn – naken</text:p>
      <text:p text:style-name="Standard"><text:tab/>Svar: Svartnesbu</text:p>
      <text:p text:style-name="P7"/>
      <text:p text:style-name="Standard">6 Fortrinn + ambolt + lite på + himmelretning</text:p>
      <text:p text:style-name="Standard"><text:tab/>Svar: Prestestolen</text:p>
      <text:p text:style-name="P8"/>
      <text:p text:style-name="Standard">7 På toppen imellom bølge</text:p>
      <text:p text:style-name="Standard"><text:tab/>Svar: Sjøverstø</text:p>
      <text:p text:style-name="P9"/>
      <text:p text:style-name="Standard">8 Midt i + forbrytelse + landskode</text:p>
      <text:p text:style-name="Standard"><text:tab/>Svar: Innerstrand</text:p>
      <text:p text:style-name="P10"/>
      <text:p text:style-name="Standard">9 Tander + øk + kosttilskudd + konsunant</text:p>
      <text:p text:style-name="Standard"><text:tab/>Svar: Blekestrand</text:p>
      <text:p text:style-name="P11"/>
      <text:p text:style-name="Standard">10 Pels – bokstav + forkort. Org. - vokal + lue + himmellegeme – idrettsarrangement + oase</text:p>
      <text:p text:style-name="Standard"><text:tab/>Svar: Rangnhilds hage</text:p>
      <text:p text:style-name="P12"/>
      <text:p text:style-name="Standard">11 Pålegg – siste bokstav<text:s/>+ fortær</text:p>
      <text:p text:style-name="Standard"><text:tab/>Svar: Sundet</text:p>
      <text:p text:style-name="P13"/>
      <text:p text:style-name="Standard">12 Kratt + på mote + lønnsom + bestemt artikkel</text:p>
      <text:p text:style-name="Standard"><text:tab/>Kjerringodden</text:p>
      <text:p text:style-name="P14"/>
      <text:p text:style-name="Standard">13 Skal + spiseredskap – vokal + fugl inni ytret</text:p>
      <text:p text:style-name="Standard"><text:tab/>Svar: Småskjæra</text:p>
      <text:p text:style-name="P15"/>
      <text:p text:style-name="Standard">14 Retning + fugl + ubestemt artikkel</text:p>
      <text:p text:style-name="Standard"><text:tab/>Svar: Sanden</text:p>
      <text:p text:style-name="P16"/>
      <text:p text:style-name="Standard">15 Fisk + av samme slag + engelsk by</text:p>
      <text:p text:style-name="Standard"><text:tab/>Svar: Mortenshull</text:p>
      <text:p text:style-name="P17"/>
      <text:p text:style-name="Standard">16 Påvirka komiker</text:p>
      <text:p text:style-name="Standard"><text:tab/>Svar: Steinvalen</text:p>
      <text:p text:style-name="P18"/>
      <text:p text:style-name="P19"/>
      <text:soft-page-break/>
      <text:p text:style-name="Standard"><text:s/>Svar på <text:s/>spørsmålene:</text:p>
      <text:list text:style-name="LFO1" text:continue-numbering="true">
        <text:list-item>
          <text:p text:style-name="P20">Hva er navnet på den dansk registrerte taubåten som brøyta is i Tromøysund vinteren 2010?</text:p>
        </text:list-item>
      </text:list>
      <text:p text:style-name="Standard">Svar:<text:s/><text:span text:style-name="T21">Tugbamse</text:span></text:p>
      <text:list text:style-name="LFO1" text:continue-numbering="true">
        <text:list-item>
          <text:p text:style-name="P22">Hva er gjennomsnittlig ytterdiameter på drivstoffpumpeslangene hos Hydro Texaco<text:s/>i Kilsund?</text:p>
        </text:list-item>
      </text:list>
      <text:p text:style-name="Standard"><text:tab/>Svar:<text:s/><text:span text:style-name="T23">30,6 mm</text:span></text:p>
      <text:p text:style-name="Standard"><text:span text:style-name="T24"><text:s text:c="7"/></text:span>3) Hvilken tidligere offshorekjører er ansatt i redningsselskapet?</text:p>
      <text:p text:style-name="Standard"><text:tab/>Svar:<text:span text:style-name="T25"><text:s/>Stig Yngve Knutsen</text:span></text:p>
      <text:p text:style-name="P26"/>
      <text:p text:style-name="Standard">Hodebry:</text:p>
      <text:p text:style-name="Standard"><text:span text:style-name="T27">Gåte:</text:span><text:s text:c="2"/>På en fest drakk 10 personer vin, 8 drakk øl, 4 drakk både vin og øl, mens 1 person drakk ingen av delene. Hvor mange var det på festen?</text:p>
      <text:p text:style-name="Standard">Svar: 15 personer</text:p>
      <text:p text:style-name="P28"/>
      <text:p text:style-name="Standard">(Det må være 6 (=10-4) som drakk vin, og 4 (= 8-4) som bare drakk øl. Det blir 10 personer. I tilegg kommer de 4 som drakk begge deler, og den ene som ikke drakk noe. Totalt var det altså 15 personer på festen)</text:p>
      <text:p text:style-name="P29"/>
      <text:p text:style-name="P30"/>
      <text:p text:style-name="P31">Mer hodebry:</text:p>
      <text:p text:style-name="Standard">Hvilken setning blir dette?</text:p>
      <text:p text:style-name="Standard">Ågotromeoechotangosierraalpharomeoromeoalphanovembergolførnulfromeoechoromeoechoromeofoxtrotromeouniformsierratangoromeoechoromeotangoechofoxtrotromeouniformechoromeooscargolfgolfalphamikelimaechogolfromeoindiasierraechoromeo.</text:p>
      <text:p text:style-name="P32"/>
      <text:p text:style-name="Standard"><text:tab/>Svar: Årets arrangører er frustrerte fruer og gamle griser.</text:p>
      <text:p text:style-name="P33"/>
      <text:p text:style-name="P34"/>
      <text:p text:style-name="Standard">Spørsmål:</text:p>
      <text:list text:style-name="LFO2" text:continue-numbering="true">
        <text:list-item>
          <text:p text:style-name="P35">Hvor kommer du hvis<text:s/>du til hvis du reiser til N.58.34.02 E.08.58.01?</text:p>
        </text:list-item>
      </text:list>
      <text:p text:style-name="Standard">Svar:Fåreholmen</text:p>
      <text:list text:style-name="LFO2" text:continue-numbering="true">
        <text:list-item>
          <text:p text:style-name="P36">Hvor stor er bølgehøyden i svært hav?</text:p>
        </text:list-item>
      </text:list>
      <text:p text:style-name="Standard">Svar: 6-9 meter</text:p>
      <text:list text:style-name="LFO2" text:continue-numbering="true">
        <text:list-item>
          <text:p text:style-name="P37">Hva er timeprisen p den nye krana til Arendal havn</text:p>
        </text:list-item>
      </text:list>
      <text:p text:style-name="Standard">Svar: 2500,- + mva</text:p>
      <text:list text:style-name="LFO2" text:continue-numbering="true">
        <text:list-item>
          <text:p text:style-name="P38">Hvem var programleder når Gaute Grøtta Grav vant Farmen?</text:p>
        </text:list-item>
      </text:list>
      <text:p text:style-name="Standard">Svar:<text:s/>Sarah Natasja Melby</text:p>
      <text:list text:style-name="LFO2" text:continue-numbering="true">
        <text:list-item>
          <text:p text:style-name="P39">Hvor mange busstopp er det fra stasjonen i Kilsund til og med Flosta Kirkegård?</text:p>
        </text:list-item>
      </text:list>
      <text:p text:style-name="Standard">Svar: 7</text:p>
      <text:list text:style-name="LFO2" text:continue-numbering="true">
        <text:list-item>
          <text:p text:style-name="P40">Hva puttet Geir Schou i den glattbarberte beveren i Radio Norges morgensending 10.mars 2010?</text:p>
        </text:list-item>
      </text:list>
      <text:p text:style-name="Standard">Svar:Winerpølse</text:p>
      <text:list text:style-name="LFO2" text:continue-numbering="true">
        <text:list-item>
          <text:p text:style-name="P41">Hvilken karakter ga Smith og smule restauranten Bark i Arendal i årets spisetest?</text:p>
        </text:list-item>
      </text:list>
      <text:p text:style-name="Standard">Svar:8</text:p>
      <text:list text:style-name="LFO2" text:continue-numbering="true">
        <text:list-item>
          <text:p text:style-name="P42">Hvor mange tommer er tven paa FMF klubbhus</text:p>
        </text:list-item>
      </text:list>
      <text:p text:style-name="Standard">Svar 26</text:p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Resultatliste</text:p>
      <text:p text:style-name="Standard"/>
      <text:p text:style-name="P50">1<text:tab/>310 poeng<text:tab/>Karlsvogna 2</text:p>
      <text:p text:style-name="P51">1<text:tab/>310 poeng<text:tab/>Oya gjestehavn</text:p>
      <text:p text:style-name="P52"/>
      <text:p text:style-name="P53">3<text:tab/>290 poeng<text:tab/>De evneveike</text:p>
      <text:p text:style-name="P54">3<text:s/><text:tab/>290 poeng<text:tab/>Bare Eikeland</text:p>
      <text:p text:style-name="P55"/>
      <text:p text:style-name="P56">5<text:tab/>270 poeng<text:tab/>Team Gjerdalen</text:p>
      <text:p text:style-name="P57"/>
      <text:p text:style-name="P58">6<text:tab/>260 poeng<text:tab/>Team Bua</text:p>
      <text:p text:style-name="P59"/>
      <text:p text:style-name="P60">7<text:tab/>240 poeng<text:tab/>Solo</text:p>
      <text:p text:style-name="P61"/>
      <text:p text:style-name="P62">7<text:tab/>240 poeng<text:tab/>Team Dasemikkel</text:p>
      <text:p text:style-name="P63"/>
      <text:p text:style-name="P64">9<text:tab/>220 poeng<text:tab/>Trollfoket</text:p>
      <text:p text:style-name="P65"/>
      <text:p text:style-name="P66">10<text:tab/>210 poeng<text:tab/>Leftovers</text:p>
      <text:p text:style-name="P67"/>
      <text:p text:style-name="P68">11<text:tab/>190 poeng<text:tab/>Team skagen</text:p>
      <text:p text:style-name="P69"/>
      <text:p text:style-name="P70">12<text:tab/>180 poeng<text:tab/>Flaggstad I 100</text:p>
      <text:p text:style-name="P71">12<text:tab/>180 poeng<text:tab/>Team Tromoy</text:p>
      <text:p text:style-name="P72"/>
      <text:p text:style-name="P73">14<text:tab/>140 poeng<text:tab/>Fanksfanatikere</text:p>
      <text:p text:style-name="P74"/>
      <text:p text:style-name="P75">15<text:tab/><text:s text:c="2"/>40 poeng<text:tab/>Ti hesteren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i  lassesen</meta:initial-creator>
    <dc:creator>quarsten</dc:creator>
    <meta:creation-date>2010-10-25T07:09:00Z</meta:creation-date>
    <dc:date>2010-10-25T07:09:00Z</dc:date>
    <meta:template xlink:href="Normal" xlink:type="simple"/>
    <meta:editing-cycles>2</meta:editing-cycles>
    <meta:editing-duration>PT1380S</meta:editing-duration>
    <meta:document-statistic meta:page-count="3" meta:paragraph-count="6" meta:word-count="492" meta:character-count="3099" meta:row-count="21" meta:non-whitespace-character-count="2613"/>
  </office:meta>
</office:document-meta>
</file>